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officeooo:rsid="001b0fd4" officeooo:paragraph-rsid="001b0fd4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officeooo:rsid="001b0fd4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1"/>
      <text:p text:style-name="P1"><text:tab/>Wyrażam zgodę na przetwarzanie moich danych osobowych dla potrzeb niezbędnych do realizacji procesu rekrutacji (zgodnie z ustawą z dnia 10 maja 2018 roku o ochronie danych osobowych (Dz. Ustaw z 2019 r., poz. 1781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p>
      <text:p text:style-name="P1"/>
      <text:p text:style-name="P1"/>
      <text:p text:style-name="P1"><text:s text:c="88"/>………………………………………………</text:p>
      <text:p text:style-name="P1"><text:s text:c="102"/><text:span text:style-name="T1"><text:s text:c="11"/></text:span><text:span text:style-name="T2">data i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Sabina Mróz</meta:initial-creator>
    <meta:creation-date>2021-04-14T08:24:00Z</meta:creation-date>
    <dc:date>2021-04-14T13:24:33.008000000</dc:date>
    <meta:editing-cycles>5</meta:editing-cycles>
    <meta:editing-duration>PT3M6S</meta:editing-duration>
    <meta:document-statistic meta:table-count="0" meta:image-count="0" meta:object-count="0" meta:page-count="1" meta:paragraph-count="4" meta:word-count="80" meta:character-count="732" meta:non-whitespace-character-count="454"/>
    <meta:template xlink:type="simple" xlink:actuate="onRequest" xlink:title="" xlink:href="Normal"/>
  </office:meta>
</office:document-meta>
</file>